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/>
    </style:style>
    <style:style style:name="P2" style:parent-style-name="Normal" style:family="paragraph">
      <style:paragraph-properties fo:margin-bottom="0in" fo:line-height="100%"/>
      <style:text-properties fo:font-weight="bold" style:font-weight-asian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Bryan Zhou</text:p>
      <text:p text:style-name="P2">Geog 375</text:p>
      <text:p text:style-name="P3">Spring 2014<text:bookmark-start text:name="_GoBack"/><text:bookmark-end text:name="_GoBack"/></text:p>
      <text:p text:style-name="P4"><text:a xlink:href="mailto:bryanlzhou@gmail.com" office:target-frame-name="_top" xlink:show="replace"><text:span text:style-name="Hyperlink">bryanlzhou@gmail.com</text:span></text:a></text:p>
      <text:p text:style-name="P5">Groundwater and Time Series</text:p>
      <text:p text:style-name="P6">Summary</text:p>
      <text:p text:style-name="Normal">The Ogallala Aquifer (High Plains) is the largest<text:s/>aquifer in the United States. <text:s/>The aquifer covers eight states (South Dakota, Oklahoma, New Mexico, Texas, Kansas, Wyoming, Colorado, and Nebraska). <text:s/>Most of the water is used for agriculture (cattle, corn, cotton, and sorghum), but usage various between the states. <text:s/>The water level has declined since from the 1900 to modern time. <text:s text:c="2"/>Recent increase in population has<text:s/>put<text:s/>more pressure on the aquifer (USGS).</text:p>
      <text:p text:style-name="P7">Purpose</text:p>
      <text:p text:style-name="Normal">The goal of this project is analyze and display groundwater data from the Ogallala Aquifer of Texas. <text:s/>The Arc Hydro Groundwater (AHGW) tool is used to create a graph and a raster of transient<text:s/>mean<text:s/>water level measurements. <text:s/>The python scripts<text:s/>are<text:s/>used to<text:s/>import the<text:s/>groundwater data to an empty point feature class and to an empty Time Series table. <text:s text:c="2"/>The groundwater data is in the form of comma-delimited text<text:s/>file or a tab-delimited. <text:s/>Many<text:s/>field data and online resources have data that are in this format. <text:s/>The last script involves a join operation of the well feature class and the table.<text:s/>Some of the empty field will be populated with the Field Calculation.<text:s/>The most important part of the project is to gain more experience in python programming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hou</meta:initial-creator>
    <dc:creator>Zhou</dc:creator>
    <meta:creation-date>2014-05-15T15:14:00Z</meta:creation-date>
    <dc:date>2014-05-15T15:23:00Z</dc:date>
    <meta:template xlink:href="Normal" xlink:type="simple"/>
    <meta:editing-cycles>7</meta:editing-cycles>
    <meta:editing-duration>PT360S</meta:editing-duration>
    <meta:document-statistic meta:page-count="1" meta:paragraph-count="2" meta:word-count="202" meta:character-count="1354" meta:row-count="9" meta:non-whitespace-character-count="1154"/>
  </office:meta>
</office:document-meta>
</file>