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ce Duncan</text:p>
      <text:p text:style-name="P1">Geog 375, Spring 2014</text:p>
      <text:p text:style-name="P1">Prof. Nathan Jennings</text:p>
      <text:p text:style-name="P2">Creation of a Map through Python</text:p>
      <text:p text:style-name="P1"/>
      <text:p text:style-name="P1">Executive Summary</text:p>
      <text:p text:style-name="P1"><text:tab/>This Project resulted in a script which allowed a user to input a county in order to generate a map with all the hospitals in that county selected and labeled. In working though this project there were some difficulties which caused me to try a different method in completing the script. In my first attempt at generating the script, I ran into issues with select by location, which later resolved themselves. What ultimately led to my reevaluation of my methods was editing a map document. Because I could not create a script which successfully modified the map in a desired way, I took a step back and decided to try a different approach to the whole project. In my second script I performed a join, so there was only on selection set. Also in this approach I found what I had done wrong in my first attempt at modifiying the map and was able to complete the edits to the map layout and dataframe. This project was a major learnig experience for me, teaching me to think about the best method to complete a task and I gained critical experience with the mapping modu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ce duncan</meta:initial-creator>
    <meta:creation-date>2014-05-16T12:02:22.06</meta:creation-date>
    <meta:generator>OpenOffice/4.0.1$Win32 OpenOffice.org_project/401m5$Build-9714</meta:generator>
    <dc:date>2014-05-16T14:02:17.88</dc:date>
    <dc:creator>lance duncan</dc:creator>
    <meta:editing-duration>PT1H59M55S</meta:editing-duration>
    <meta:editing-cycles>2</meta:editing-cycles>
    <meta:document-statistic meta:table-count="0" meta:image-count="0" meta:object-count="0" meta:page-count="1" meta:paragraph-count="6" meta:word-count="211" meta:character-count="1176"/>
  </office:meta>
</office:document-meta>
</file>